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701in" style:use-optimal-column-width="false"/>
    </style:style>
    <style:style style:name="Table1" style:family="table" style:master-page-name="MPF0">
      <style:table-properties style:width="3.5701in" fo:margin-left="3.3756in" table:align="left"/>
    </style:style>
    <style:style style:name="TableRow3" style:family="table-row">
      <style:table-row-properties style:min-row-height="1.765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language="de" fo:country="DE" style:language-asian="ja" style:country-asian="JP" style:language-complex="fa" style:country-complex="IR"/>
    </style:style>
    <style:style style:name="P2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language="de" fo:country="DE" style:language-asian="ja" style:country-asian="JP" style:language-complex="fa" style:country-complex="IR"/>
    </style:style>
    <style:style style:name="P24" style:parent-style-name="Standard" style:family="paragraph">
      <style:paragraph-properties fo:text-align="center" fo:margin-bottom="0in" fo:line-height="100%" fo:margin-left="-0.0986in" fo:background-color="#FFFFFF">
        <style:tab-stops/>
      </style:paragraph-properties>
      <style:text-properties style:font-name="Times New Roman" style:font-name-asian="Times New Roman" style:font-name-complex="Times New Roman" fo:language="de" fo:country="DE" style:language-asian="ja" style:country-asian="JP" style:language-complex="fa" style:country-complex="IR"/>
    </style:style>
    <style:style style:name="P25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leader-style="solid" style:leader-text="_" style:position="4.7972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26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leader-style="solid" style:leader-text="_" style:position="3.0104in"/>
          <style:tab-stop style:type="left" style:leader-style="solid" style:leader-text="_" style:position="3.9201in"/>
          <style:tab-stop style:type="left" style:leader-style="solid" style:leader-text="_" style:position="4.3625in"/>
          <style:tab-stop style:type="left" style:leader-style="solid" style:leader-text="_" style:position="4.8027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27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leader-style="solid" style:leader-text="_" style:position="4.8097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28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leader-style="solid" style:leader-text="_" style:position="2.318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29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leader-style="solid" style:leader-text="_" style:position="3.5486in"/>
          <style:tab-stop style:type="left" style:leader-style="solid" style:leader-text="_" style:position="4.7604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30" style:parent-style-name="Standard" style:family="paragraph">
      <style:paragraph-properties fo:widows="0" fo:orphans="0" fo:margin-bottom="0in" fo:line-height="100%" fo:margin-left="-0.0986in" fo:background-color="#FFFFFF">
        <style:tab-stops/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31" style:parent-style-name="Standard" style:family="paragraph">
      <style:paragraph-properties fo:widows="0" fo:orphans="0" fo:text-align="justify" fo:margin-bottom="0.1541in" fo:line-height="100%" fo:margin-left="-0.0986in" fo:margin-right="0.0138in" fo:background-color="#FFFFFF">
        <style:tab-stops>
          <style:tab-stop style:type="left" style:position="1.8951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32" style:parent-style-name="Standard" style:family="paragraph">
      <style:paragraph-properties fo:widows="0" fo:orphans="0" fo:text-align="justify" fo:margin-bottom="0.1541in" fo:line-height="100%" fo:margin-left="-0.0986in" fo:margin-right="0.0138in" fo:background-color="#FFFFFF">
        <style:tab-stops>
          <style:tab-stop style:type="left" style:position="1.8951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justify" fo:margin-bottom="0.1541in" fo:line-height="100%" fo:margin-left="-0.0986in" fo:margin-right="0.0138in" fo:background-color="#FFFFFF">
        <style:tab-stops>
          <style:tab-stop style:type="left" style:position="1.8951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38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2354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39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2354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0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2354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1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2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3" style:parent-style-name="Standard" style:family="paragraph">
      <style:paragraph-properties fo:widows="0" fo:orphans="0" fo:text-align="justify" fo:margin-bottom="0in" fo:line-height="100%" fo:margin-left="-0.0986in" fo:margin-right="0.0138in" fo:background-color="#FFFFFF">
        <style:tab-stops>
          <style:tab-stop style:type="left" style:position="0.173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ja" style:country-asian="JP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8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49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50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51" style:parent-style-name="Standard" style:family="paragraph">
      <style:paragraph-properties fo:widows="0" fo:orphans="0" fo:text-align="justify" fo:margin-bottom="0in" fo:line-height="100%" fo:margin-left="-0.0986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name-complex="Times New Roman" style:language-asian="ja" style:country-asian="JP" style:language-complex="fa" style:country-complex="IR"/>
    </style:style>
    <style:style style:name="P52" style:parent-style-name="Standard" style:family="paragraph">
      <style:paragraph-properties fo:widows="0" fo:orphans="0" fo:text-align="center" fo:margin-bottom="0in" fo:line-height="100%" fo:margin-left="-0.09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53" style:parent-style-name="Standard" style:family="paragraph">
      <style:paragraph-properties fo:text-align="justify" fo:margin-bottom="0in" fo:line-height="100%" fo:margin-left="-0.0986in" fo:margin-right="0.052in">
        <style:tab-stops/>
      </style:paragraph-properties>
      <style:text-properties style:font-name="Times New Roman" style:font-name-asian="Andale Sans UI" style:font-name-complex="Times New Roman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4" style:parent-style-name="Standard" style:family="paragraph">
      <style:paragraph-properties fo:text-align="justify" fo:margin-bottom="0in" fo:line-height="100%" fo:margin-right="0.052in"/>
      <style:text-properties style:font-name="Times New Roman" style:font-name-asian="Andale Sans UI" style:font-name-complex="Times New Roman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55" style:parent-style-name="Standard" style:family="paragraph">
      <style:paragraph-properties fo:widows="0" fo:orphans="0" fo:text-align="justify" fo:margin-bottom="0in" fo:line-height="100%" fo:margin-left="-0.0986in">
        <style:tab-stops/>
      </style:paragraph-properties>
      <style:text-properties style:font-name="Times New Roman" style:font-name-asian="Andale Sans UI" style:font-name-complex="Times New Roman" style:language-asian="ja" style:country-asian="JP" style:language-complex="fa" style:country-complex="IR"/>
    </style:style>
    <style:style style:name="P56" style:parent-style-name="Standard" style:family="paragraph">
      <style:paragraph-properties fo:widows="0" fo:orphans="0" fo:text-align="center" fo:margin-bottom="0in" fo:line-height="100%" fo:margin-left="-0.0986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ja" style:country-asian="JP" style:language-complex="fa" style:country-complex="I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иректору<text:s/>МУП «ВОДОКАНАЛ»</text:p>
            <text:p text:style-name="P6"/>
            <text:p text:style-name="P7">от ________________________________________</text:p>
            <text:p text:style-name="P8">(наименование и реквизиты юридического <text:s text:c="7"/>лица, для физического лица Ф.И.О.)</text:p>
            <text:p text:style-name="P9">тел.<text:s/>Моб.___________________________________</text:p>
            <text:p text:style-name="P10"><text:span text:style-name="T11"><text:s/></text:span><text:span text:style-name="T12">E</text:span><text:span text:style-name="T13">-</text:span><text:span text:style-name="T14">mail</text:span><text:span text:style-name="T15">:____________________________________</text:span></text:p>
            <text:p text:style-name="P16"><text:span text:style-name="T17">Документы вручить в МУП «ВОДОКАНАЛ»<text:s/></text:span><text:span text:style-name="T18">□</text:span></text:p>
            <text:p text:style-name="P19"><text:span text:style-name="T20">Документы направить почтой <text:s text:c="26"/></text:span><text:span text:style-name="T21">□</text:span></text:p>
          </table:table-cell>
        </table:table-row>
      </table:table>
      <text:p text:style-name="P22"/>
      <text:p text:style-name="P23">ЗАЯВКА</text:p>
      <text:p text:style-name="P24"/>
      <text:p text:style-name="P25">Прошу заключить договор (холодного водоснабжения и водоотведения;<text:s/>холодного водоснабжения; водоотведения) объекта______________________________________________________________________</text:p>
      <text:p text:style-name="P26">по адресу: г. Ставрополь,_____________________________________________________________________</text:p>
      <text:p text:style-name="P27">В качестве источника водоснабжения использую_________________________________________________</text:p>
      <text:p text:style-name="P28">объем забираемой воды______________________м³/месяц.</text:p>
      <text:p text:style-name="P29">Состав и свойства сточных вод ________________________________________________________________</text:p>
      <text:p text:style-name="P30">(заполняется при наличии установленных нормативов состава<text:s/>сточных вод)</text:p>
      <text:p text:style-name="P31">Площадь земельного участка, с покрытием ________________________________, с которого осуществляется сброс поверхностных сточных вод в централизованную систему водоотведения <text:s/>составляет__________м².</text:p>
      <text:p text:style-name="P32"><text:span text:style-name="T33">____________________________________________</text:span><text:span text:style-name="T34">_______________________________________________</text:span><text:span text:style-name="T35">сведения о виде деятельности, осуществляемой абонентом (наименование вида фактически осуществляемой деятельности, а также определяемого в соответствии с ОКВЭД вида экономической деятельности, указанного в Един</text:span><text:span text:style-name="T36">ом государственном реестре юридических лиц).</text:span></text:p>
      <text:p text:style-name="P37">ПРИЛОЖЕНИЯ:</text:p>
      <text:p text:style-name="P38">1. Копии документов, подтверждающих право собственности или иное законное основание возникновения прав владения и (или) пользования на объект у абонента, в том числе на водопроводные и (или) канализационные сети и иные устройства.</text:p>
      <text:p text:style-name="P39">2. Доверенность или иной документ, подтверждающий полномочия представителя абонента.</text:p>
      <text:p text:style-name="P40">3. Копии документов, подтверждающих подключение (технологическое присоединение) объектов абонента к централизованным системам холодного водоснабжения и (или) водоотведения на законных основаниях, в том числе договора о подключении (технологическом присоединении), условий подключения (технологического присоединения) к централизованным системам водоснабжения и (или) водоотведения (далее - условия подключения (технологического присоединения), а также копии акта о подключении (технологическом присоединении) объекта, акта о промывке и дезинфекции внутриплощадочных и внутридомовых сетей и оборудования (в случае заключения договора холодного водоснабжения или единого договора холодного водоснабжения и водоотведения) или иных документов;</text:p>
      <text:p text:style-name="P41">4. Копии технической документации на установленные приборы учета воды, сточных вод, а также проекты установки (монтажа) приборов учета (требование о предоставлении таких сведений не распространяется на абонентов, среднесуточный объем потребления воды которыми не превышает 0,1 куб. метров в сутки, а также на абонентов, для которых установка приборов учета сточных вод не является обязательной (за исключением случаев, если<text:s/>договор, заключаемый с таким абонентом, предусматривает расчеты по показаниям прибора учета).</text:p>
      <text:p text:style-name="P42">5. Показания приборов учета.</text:p>
      <text:p text:style-name="P43"><text:span text:style-name="T44">6. Схема размещения мест для отбора проб воды и (или) сточных вод<text:s/></text:span><text:span text:style-name="T45">(для отдельно стоящих зданий и сооружений таким документом<text:s/></text:span><text:span text:style-name="T46">является исполнительная съемка сетей водоснабжения и (или) водоотведения в масштабе 1:500)</text:span><text:span text:style-name="T47">.</text:span></text:p>
      <text:p text:style-name="P48">7. Копии документа, подтверждающего право пользования земельным участком.</text:p>
      <text:p text:style-name="P49">8. Баланс водопотребления и водоотведения в период использования максимальной нагрузки с распределением.</text:p>
      <text:p text:style-name="P50">9. Положительное заключение экспертизы (требуемое в случаях, установленных Гр К РФ).</text:p>
      <text:p text:style-name="P51">10. Документы-основания для пользования нецентрализованными сетями водоснабжения.</text:p>
      <text:p text:style-name="P52"/>
      <text:p text:style-name="P53">Прошу использовать указанный мной номер телефона для рассылки любых текстовых и голосовых сообщений, касающихся моих взаимоотношений с МУП «ВОДОКАНАЛ» г. Ставрополя.</text:p>
      <text:p text:style-name="P54"/>
      <text:p text:style-name="P55">«______» __________________20____г. <text:s text:c="19"/>_______________________________________(Заказчик)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подпись, печа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ремкина Н.В.</meta:initial-creator>
    <dc:creator>Путилина Наталья Николаевна</dc:creator>
    <meta:creation-date>2025-07-09T13:16:00Z</meta:creation-date>
    <dc:date>2025-07-09T13:16:00Z</dc:date>
    <meta:print-date>2020-06-19T06:22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0" meta:character-count="3947" meta:row-count="28" meta:non-whitespace-character-count="3364"/>
  </office:meta>
</office:document-meta>
</file>